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 text:start-value="9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 text:start-value="4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15%" fo:margin-lef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3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5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8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9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0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1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2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3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4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5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6" style:parent-style-name="Normale" style:family="paragraph">
      <style:paragraph-properties fo:text-align="justify" fo:margin-bottom="0in" fo:line-height="115%" fo:margin-left="0in">
        <style:tab-stops/>
      </style:paragraph-properties>
      <style:text-properties fo:font-size="12pt" style:font-size-asian="12pt"/>
    </style:style>
    <style:style style:name="P17" style:parent-style-name="Normale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P18" style:parent-style-name="Normale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P19" style:parent-style-name="Normale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P20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1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2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3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4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5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6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7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28" style:parent-style-name="Normale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P29" style:parent-style-name="Normale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P30" style:parent-style-name="Normale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31" style:parent-style-name="Titolo1" style:family="paragraph">
      <style:paragraph-properties fo:margin-bottom="0in" fo:line-height="115%" fo:margin-left="0in">
        <style:tab-stops/>
      </style:paragraph-properties>
      <style:text-properties fo:font-size="12pt" style:font-size-asian="12pt"/>
    </style:style>
    <style:style style:name="P32" style:parent-style-name="Normale" style:family="paragraph">
      <style:paragraph-properties fo:margin-bottom="0in" fo:line-height="115%" fo:margin-left="0in" fo:text-indent="0in">
        <style:tab-stops/>
      </style:paragraph-properties>
    </style:style>
    <style:style style:name="T33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llegato A<text:s/></text:p>
      <text:p text:style-name="P2"/>
      <text:p text:style-name="P3">Oggetto: dichiarazione di disponibilità per il conferimento di un incarico<text:s/>di consulenza specialistica afferente la predisposizione e redazione del bilancio di previsione 2026–2028 e dei relativi documenti di programmazione finanziaria.</text:p>
      <text:p text:style-name="P4"><text:s/></text:p>
      <text:p text:style-name="P5">VISTO l’avviso pubblico di ricerca per il conferimento dell’incarico<text:s/>specificato in oggetto;<text:s/></text:p>
      <text:p text:style-name="P6">Il/La sottoscritto/a ………………………………………………………………………………………………………………………………………. Nato/a a<text:s/>……………………………………………………………………………………………………………………………………………………...<text:s/>Cod. fiscale ……………………………………………………………………………………………………………………………………………….... Residente in………………………………………………………….. Prov……………………Via/Viale……………………………………………………………………………………………………………n.<text:s/>……………………….……….Tel…………………………………………….. pec……………………………………………………………………………………………………………<text:s/></text:p>
      <text:p text:style-name="P7">Dichiara di essere disponibile al conferimento dell’incarico<text:s/>di<text:s/>consulenza specialistica afferente la predisposizione e redazione del bilancio di previsione 2026–2028 e dei relativi documenti di programmazione finanziaria.</text:p>
      <text:p text:style-name="P8"/>
      <text:p text:style-name="P9">A tal proposito il/la sottoscritto/a, consapevole delle responsabilità penali in caso di falsità in atti e dichiarazioni mendaci, ai sensi del D.P.R. 28 dicembre 2000 n. 445, dichiara quanto segue:<text:s/></text:p>
      <text:list text:style-name="LFO5" text:continue-numbering="true">
        <text:list-item>
          <text:p text:style-name="P10">data e luogo di nascita, Codice fiscale e residenza;<text:s/></text:p>
        </text:list-item>
        <text:list-item>
          <text:p text:style-name="P11">di essere in possesso della cittadinanza italiana o di Stato membro dell'Unione Europea;<text:s/></text:p>
        </text:list-item>
        <text:list-item>
          <text:p text:style-name="P12">di godere dei diritti civili e politici;<text:s/></text:p>
        </text:list-item>
      </text:list>
      <text:list text:style-name="LFO6" text:continue-numbering="true">
        <text:list-item>
          <text:p text:style-name="P13">di non aver riportato condanne penali definitive, di non aver procedimenti penali in corso o provvedimenti che impediscano, ai sensi delle disposizioni vigenti, la costituzione del rapporto di impiego presso la Pubblica Amministrazione;<text:s/></text:p>
        </text:list-item>
        <text:list-item>
          <text:p text:style-name="P14">di possedere i requisiti generali previsti per l'assunzione di un impiego pubblico;<text:s/></text:p>
        </text:list-item>
        <text:list-item>
          <text:p text:style-name="P15">di aver preso visione dell'avviso e delle condizioni che regolano l'incarico con riferimento ai tempi e al compenso previsto;<text:s/></text:p>
        </text:list-item>
        <text:list-item>
          <text:p text:style-name="P16">di possedere i titoli di studio e di aver maturato le esperienze professionali e di preparazione<text:s/></text:p>
        </text:list-item>
      </text:list>
      <text:p text:style-name="P17">scientifica indicate nell'allegato curriculum vitae debitamente sottoscritto.</text:p>
      <text:p text:style-name="P18"><text:s/></text:p>
      <text:p text:style-name="P19"><text:s/>Allegare alla presente domanda:<text:s/></text:p>
      <text:list text:style-name="LFO4" text:continue-numbering="true">
        <text:list-item>
          <text:p text:style-name="P20">Fotocopia documento d’identità<text:s/></text:p>
        </text:list-item>
        <text:list-item>
          <text:p text:style-name="P21">Curriculum professionale datato e sottoscritto in formato europeo formulato in relazione ai criteri stabiliti nell’avviso di selezione.<text:s/></text:p>
        </text:list-item>
      </text:list>
      <text:soft-page-break/>
      <text:p text:style-name="P22">Dichiara di voler ricevere tutte le comunicazioni relative alla presente procedura via pec o e-mail al seguente indirizzo:<text:s/></text:p>
      <text:p text:style-name="P23">e-mail<text:s/>……………………………………..@....................................................................<text:s/></text:p>
      <text:p text:style-name="P24">pec………………………………………………………………………………………………………….<text:s/></text:p>
      <text:p text:style-name="P25">Tel. n. …………………………………………………………<text:s/></text:p>
      <text:p text:style-name="P26"/>
      <text:p text:style-name="P27">Dichiara infine di consentire, ai sensi dell’art. 13 D.Lgs n. 196/2003 ed al GDPR Reg. UE n. 679 del 2016 (privacy), al trattamento dei dati forniti per le finalità che costituiscono l’oggetto della presente istanza.<text:s/></text:p>
      <text:p text:style-name="P28"><text:s/></text:p>
      <text:p text:style-name="P29"><text:s/></text:p>
      <text:p text:style-name="P30">……………………lì……………………<text:s/></text:p>
      <text:h text:style-name="P31" text:outline-level="1">FIRMA<text:s/></text:h>
      <text:p text:style-name="P32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222in" fo:line-height="106%" fo:margin-left="0.25in">
        <style:tab-stops/>
      </style:paragraph-properties>
      <style:text-properties style:font-name="Times New Roman" fo:color="#000000" fo:font-size="11pt" style:font-size-asian="11pt" fo:hyphenate="false"/>
    </style:style>
    <style:style style:name="Normale" style:display-name="Normale" style:family="paragraph">
      <style:paragraph-properties fo:margin-bottom="0.1152in" fo:line-height="110%" fo:margin-left="0.2569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 text:start-value="9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 text:start-value="4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.0152in" fo:margin-left="0.5368in" fo:margin-bottom="1.661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A</dc:title>
    <dc:subject/>
    <meta:initial-creator>Elena Maccalli</meta:initial-creator>
    <dc:creator>Giuseppe Ciulla</dc:creator>
    <meta:creation-date>2025-10-14T11:50:00Z</meta:creation-date>
    <dc:date>2025-10-14T11:56:00Z</dc:date>
    <meta:template xlink:href="Normal.dotm" xlink:type="simple"/>
    <meta:editing-cycles>3</meta:editing-cycles>
    <meta:editing-duration>PT240S</meta:editing-duration>
    <meta:document-statistic meta:page-count="2" meta:paragraph-count="29" meta:word-count="381" meta:character-count="2705" meta:row-count="51" meta:non-whitespace-character-count="2353"/>
  </office:meta>
</office:document-meta>
</file>